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"/><text:bookmark-start text:name="__RefHeading___les_materiels_1"/><text:bookmark-start text:name="les_materiels"/>Les matériels<text:bookmark-end text:name="__RefHeading___les_materiels_1"/><text:bookmark-end text:name="les_materiels"/></text:h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materiel:serveur" text:style-name="Internet_20_link" text:visited-style-name="Visited_20_Internet_20_Link">Serveurs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materiel:stations" text:style-name="Internet_20_link" text:visited-style-name="Visited_20_Internet_20_Link">Stations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materiel:reseau" text:style-name="Internet_20_link" text:visited-style-name="Visited_20_Internet_20_Link">Réseau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materiel:ecran" text:style-name="Internet_20_link" text:visited-style-name="Visited_20_Internet_20_Link">Ecrans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materiel:peripherique" text:style-name="Internet_20_link" text:visited-style-name="Visited_20_Internet_20_Link">Périphér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</dc:title>
  </office:meta>
</office:document-meta>
</file>