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doc:fims:composition1.pdf" text:style-name="Internet_20_link" text:visited-style-name="Visited_20_Internet_20_Link">composition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fims</dc:title>
  </office:meta>
</office:document-meta>
</file>