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bls"/><text:bookmark-start text:name="__RefHeading___bls_borne_libre_service_1"/><text:bookmark-start text:name="bls_borne_libre_service"/>BLS – Borne Libre Service<text:bookmark-end text:name="__RefHeading___bls_borne_libre_service_1"/><text:bookmark-end text:name="bls_borne_libre_service"/></text:h>
      <text:h text:style-name="Heading_20_2" text:outline-level="2"><text:bookmark-start text:name="__RefHeading___bls_borne_libre_service_2"/><text:bookmark-start text:name="bls_borne_libre_service1"/>BLS – Borne Libre Service<text:bookmark-end text:name="__RefHeading___bls_borne_libre_service_2"/><text:bookmark-end text:name="bls_borne_libre_service1"/></text:h>
      <text:p text:style-name="Text_20_body">Il existe 2 catégories de bornes libre-service communément appelées BLS :</text:p>
      <text:p text:style-name="Text_20_body">    <text:span text:style-name="Strong_20_Emphasis">les bornes propriétaires</text:span>, c’est le cas des bornes Air France, Easyjet, etc. Elles sont alors dédiées à la compagnie et elles ne peuvent accepter d’autres logiciels comme le Local-DCS par exemple,</text:p>
      <text:p text:style-name="Text_20_body">    <text:span text:style-name="Strong_20_Emphasis">les bornes CUSS</text:span> qui signifient « Common Use Self-Service ». Ces bornes sont multi-compagnies et elles peuvent accueillir toute application qui est certifiée CUSS.</text:p>
      <text:h text:style-name="Heading_20_3" text:outline-level="3"><text:bookmark-start text:name="__RefHeading___borne_local-dcs_3"/><text:bookmark-start text:name="borne_local-dcs"/>Borne Local-DCS<text:bookmark-end text:name="__RefHeading___borne_local-dcs_3"/><text:bookmark-end text:name="borne_local-dcs"/></text:h>
      <text:p text:style-name="Text_20_body">Écran tactile 17“ SAW 300dpi <draw:frame draw:style-name="mediaright" draw:name="0" text:anchor-type="paragraph" draw:z-index="0" svg:width="2.6458333333333cm" svg:height="" svg:rel-height="100%"><draw:image xlink:href="/home/edgeairport/www/wiki/data/media/wiki/bls/localdcs.png" xlink:type="simple" xlink:show="embed" xlink:actuate="onLoad"/></draw:frame>3 ISO tracks card reader</text:p>
      <text:p text:style-name="Text_20_body">OS Windows 7 PO,</text:p>
      <text:p text:style-name="Text_20_body">Certification for 918B &amp; 918C : Europe, USA, Canada, Russie</text:p>
      <text:p text:style-name="Text_20_body"><text:span text:style-name="Strong_20_Emphasis">    </text:span></text:p>
      <text:p text:style-name="Text_20_body">CAB Printer (IER400)</text:p>
      <text:p text:style-name="Text_20_body">Bagtag Printer (IER400)</text:p>
      <text:p text:style-name="Text_20_body">2D Barcode reader (HHP5180)</text:p>
      <text:p text:style-name="Text_20_body">Full Page Passeport Reader</text:p>
      <text:p text:style-name="Text_20_body">Additionnal 4GB RAM</text:p>
      <text:p text:style-name="Text_20_body">Sliding drawer pedestal (capable of including printers, readers, etc.)</text:p>
      <text:p text:style-name="Text_20_body">Maintenance keyboard</text:p>
      <text:p text:style-name="Text_20_body">Cette borne est dédiée au local-DCS, elle est NON-CUSS.</text:p>
      <text:h text:style-name="Heading_20_3" text:outline-level="3"><text:bookmark-start text:name="__RefHeading___borne_cuss_l-dcs_4"/><text:bookmark-start text:name="borne_cuss_l-dcs"/>Borne CUSS + L-DCS<text:bookmark-end text:name="__RefHeading___borne_cuss_l-dcs_4"/><text:bookmark-end text:name="borne_cuss_l-dcs"/></text:h>
      <text:p text:style-name="Text_20_body">Écran tactile 17” SAW 300dpi</text:p>
      <text:p text:style-name="Text_20_body">3ISO tracks card reader</text:p>
      <text:p text:style-name="Text_20_body">OS Windows 7 PO <draw:frame draw:style-name="mediaright" draw:name="1" text:anchor-type="paragraph" draw:z-index="1" svg:width="2.6458333333333cm" svg:height="" svg:rel-height="100%"><draw:image xlink:href="/home/edgeairport/www/wiki/data/media/wiki/bls/cussldcs.png" xlink:type="simple" xlink:show="embed" xlink:actuate="onLoad"/></draw:frame>Licences CUSS</text:p>
      <text:p text:style-name="Text_20_body">Certification for 918B &amp; 918C : Europe, USA, Canada, Russie</text:p>
      <text:p text:style-name="Text_20_body"><text:span text:style-name="Strong_20_Emphasis">    </text:span></text:p>
      <text:p text:style-name="Text_20_body">CAB Printer (IER400)</text:p>
      <text:p text:style-name="Text_20_body">Bagtag Printer (IER400)</text:p>
      <text:p text:style-name="Text_20_body">2D Barcode reader (HHP5180)</text:p>
      <text:p text:style-name="Text_20_body">Full Page Passeport Reader</text:p>
      <text:p text:style-name="Text_20_body">Additionnal 4GB RAM</text:p>
      <text:p text:style-name="Text_20_body">Sliding drawer pedestal (capable of including printers, readers, etc.)</text:p>
      <text:p text:style-name="Text_20_body">Maintenance keyboard</text:p>
      <text:p text:style-name="Text_20_body">Cette borne inclut le middleware CUSS et une version CUSS du L-DCS.</text:p>
      <text:p text:style-name="Text_20_body">Elle permet aux compagnies aériennes qui souhaitent déployer leurs propres applications CU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bls</dc:title>
  </office:meta>
</office:document-meta>
</file>