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Titre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al" style:family="paragraph">
      <style:text-properties style:font-name-complex="Arial" fo:font-weight="bold" style:font-weight-asian="bold"/>
    </style:style>
    <style:style style:name="P3" style:parent-style-name="Normal" style:family="paragraph">
      <style:text-properties style:font-name-complex="Arial"/>
    </style:style>
    <style:style style:name="T4" style:parent-style-name="Policepardéfaut" style:family="text">
      <style:text-properties style:font-name-complex="Arial"/>
    </style:style>
    <style:style style:name="T5" style:parent-style-name="Policepardéfaut" style:family="text">
      <style:text-properties style:font-name-complex="Arial" fo:font-weight="bold" style:font-weight-asian="bold"/>
    </style:style>
    <style:style style:name="T6" style:parent-style-name="Policepardéfaut" style:family="text">
      <style:text-properties style:font-name-complex="Arial"/>
    </style:style>
    <style:style style:name="P7" style:parent-style-name="Normal" style:family="paragraph">
      <style:text-properties style:font-name-complex="Arial"/>
    </style:style>
    <style:style style:name="P8" style:parent-style-name="puces1" style:family="paragraph">
      <style:paragraph-properties fo:margin-left="0.4958in">
        <style:tab-stops/>
      </style:paragraph-properties>
    </style:style>
    <style:style style:name="P9" style:parent-style-name="Normal" style:family="paragraph">
      <style:text-properties style:font-name-complex="Arial"/>
    </style:style>
    <style:style style:name="P10" style:parent-style-name="Normal" style:family="paragraph">
      <style:paragraph-properties>
        <style:tab-stops>
          <style:tab-stop style:type="left" style:position="0.677in"/>
        </style:tab-stops>
      </style:paragraph-properties>
    </style:style>
    <style:style style:name="T11" style:parent-style-name="Policepardéfaut" style:family="text">
      <style:text-properties style:font-name-complex="Arial"/>
    </style:style>
  </office:automatic-styles>
  <office:body>
    <office:text text:use-soft-page-breaks="true">
      <text:p text:style-name="P1">Formation<text:s/>Local DCS</text:p>
      <text:p text:style-name="P2"/>
      <text:p text:style-name="P3">La formation sur la solution<text:s/>Local-DCS<text:s/>s’adresse aux Administrateurs et aux Utilisateurs.</text:p>
      <text:p text:style-name="Normal"><text:span text:style-name="T4">Le contenu de la formation pour les administrateurs comprend 2 parties : la partie Administrateur<text:s/></text:span><text:span text:style-name="T5">ET</text:span><text:span text:style-name="T6"><text:s/>la partie Utilisateur.</text:span></text:p>
      <text:p text:style-name="P7">Les contenus de la formation sont les suivants :</text:p>
      <text:h text:style-name="Titre2" text:outline-level="2">Partie Administrateur <text:s/></text:h>
      <text:list text:style-name="LFO1" text:continue-numbering="true">
        <text:list-item>
          <text:p text:style-name="puces1">Configuration Serveur L-DCS</text:p>
        </text:list-item>
        <text:list-item>
          <text:p text:style-name="puces1">Configuration des fichiers.ini (airport.ini, LDCS.ini, IATATEXT.ini et EBorders.ini),</text:p>
        </text:list-item>
        <text:list-item>
          <text:p text:style-name="puces1">Organisation des répertoires sur la plateforme CUPPS/LDCS,</text:p>
        </text:list-item>
        <text:list-item>
          <text:p text:style-name="puces1">Implémentation d’une compagnie (création de la fiche compagnie, création de la fiche utilisateurs),</text:p>
        </text:list-item>
        <text:list-item>
          <text:p text:style-name="puces1">Création des plans cabines,</text:p>
        </text:list-item>
        <text:list-item>
          <text:p text:style-name="puces1">Gestion des vols (FIMS),</text:p>
        </text:list-item>
        <text:list-item>
          <text:p text:style-name="puces1">Intégration des PNL et gestion des messages ADL,</text:p>
        </text:list-item>
        <text:list-item>
          <text:p text:style-name="puces1">Fermeture d’un vol (Post Boarding),</text:p>
        </text:list-item>
        <text:list-item>
          <text:p text:style-name="puces1">Impression des diverse listes (PIL, BAG, etc.).</text:p>
        </text:list-item>
      </text:list>
      <text:h text:style-name="Titre2" text:outline-level="2">Partie Utilisateur </text:h>
      <text:list text:style-name="LFO1" text:continue-numbering="true">
        <text:list-item>
          <text:p text:style-name="puces1">Contrôle des messages IATA,</text:p>
        </text:list-item>
        <text:list-item>
          <text:p text:style-name="puces1">Intégration des PNL ou création de listes de passagers,</text:p>
        </text:list-item>
        <text:list-item>
          <text:p text:style-name="puces1">Préparation des listes de passagers,</text:p>
        </text:list-item>
        <text:list-item>
          <text:p text:style-name="puces1">Ouverture d’un vol,</text:p>
        </text:list-item>
        <text:list-item>
          <text:p text:style-name="puces1">Enregistrement (check-in),</text:p>
        </text:list-item>
        <text:list-item>
          <text:p text:style-name="puces1">Contrôles lors de l’enregistrement,</text:p>
        </text:list-item>
        <text:list-item>
          <text:p text:style-name="puces1">WEB check-in,</text:p>
        </text:list-item>
        <text:list-item>
          <text:p text:style-name="puces1">Embarquement,</text:p>
        </text:list-item>
        <text:list-item>
          <text:p text:style-name="puces1">Traçabilité du Passager<text:s/></text:p>
        </text:list-item>
        <text:list-item>
          <text:p text:style-name="puces1">Impression des listes passagers (PIL) et bagages,</text:p>
        </text:list-item>
        <text:list-item>
          <text:p text:style-name="puces1">Loadsheet (si la Compagnie a certifié le module Weight &amp; Balance),</text:p>
        </text:list-item>
        <text:list-item>
          <text:p text:style-name="puces1">Gestion des messages IATA.</text:p>
        </text:list-item>
      </text:list>
      <text:p text:style-name="P8"/>
      <text:p text:style-name="P9"/>
      <text:p text:style-name="P10"><text:span text:style-name="T1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666in" fo:margin-bottom="0.1666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style:font-name="Arial" fo:hyphenate="false"/>
    </style:style>
    <style:style style:name="Policepardéfaut" style:display-name="Police par défaut" style:family="text"/>
    <style:style style:name="puces1" style:display-name="puces 1" style:family="paragraph" style:parent-style-name="Normal" style:list-style-name="LFO1">
      <style:paragraph-properties fo:margin-bottom="0.0833in" fo:line-height="100%" fo:margin-left="0.4958in" fo:text-indent="-0.2479in">
        <style:tab-stops/>
      </style:paragraph-properties>
      <style:text-properties fo:hyphenate="false"/>
    </style:style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ge-Airport France</meta:initial-creator>
    <dc:creator>Edge-Airport France</dc:creator>
    <meta:creation-date>2016-07-12T09:10:00Z</meta:creation-date>
    <dc:date>2016-07-12T09:11:00Z</dc:date>
    <meta:template xlink:href="Normal" xlink:type="simple"/>
    <meta:editing-cycles>2</meta:editing-cycles>
    <meta:editing-duration>PT60S</meta:editing-duration>
    <meta:document-statistic meta:page-count="1" meta:paragraph-count="2" meta:word-count="183" meta:character-count="1190" meta:row-count="8" meta:non-whitespace-character-count="1009"/>
  </office:meta>
</office:document-meta>
</file>