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horaires"/><text:bookmark-start text:name="__RefHeading___disponibilite_du_service_support_1"/><text:bookmark-start text:name="disponibilite_du_service_support"/>Disponibilité du service support<text:bookmark-end text:name="__RefHeading___disponibilite_du_service_support_1"/><text:bookmark-end text:name="disponibilite_du_service_support"/></text:h>
      <text:h text:style-name="Heading_20_2" text:outline-level="2"><text:bookmark-start text:name="__RefHeading___disponibilites_2"/><text:bookmark-start text:name="disponibilites"/>Disponibilités<text:bookmark-end text:name="__RefHeading___disponibilites_2"/><text:bookmark-end text:name="disponibilites"/></text:h>
      <text:list text:style-name="List_20_1" text:continue-numbering="false">
        <text:list-item>
          <text:p text:style-name="FirstListParagraph_List_20_1_Content"> Support téléphonique du lundi au vendredi de 9h à 18h, heures françaises, hors jours fériés France.</text:p>
        </text:list-item>
        <text:list-item>
          <text:p text:style-name="List_20_1_Content"> Support par messagerie électronique (mail) du lundi au vendredi de 9h à 18h, heures françaises, hors jours fériés France. Les emails reçus en dehors des heures d'ouverture du bureau seront traités au prochain jour d'ouverture des bureaux.</text:p>
        </text:list-item>
        <text:list-item>
          <text:p text:style-name="LastListParagraph_List_20_1_Content"> Une assistance sur site peut être demandée par le client. <text:span text:style-name="underline">Cette intervention sera soumise à facturation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horaires</dc:title>
  </office:meta>
</office:document-meta>
</file>