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roadmap"/><text:bookmark-start text:name="__RefHeading___roadmap_de_nos_logiciels_1"/><text:bookmark-start text:name="roadmap_de_nos_logiciels"/>Roadmap de nos logiciels<text:bookmark-end text:name="__RefHeading___roadmap_de_nos_logiciels_1"/><text:bookmark-end text:name="roadmap_de_nos_logiciels"/></text:h>
      <text:h text:style-name="Heading_20_4" text:outline-level="4"><text:bookmark-start text:name="__RefHeading___prochaine_version_des_logiciels4eme_trimestre_2018_2"/><text:bookmark-start text:name="prochaine_version_des_logiciels4eme_trimestre_2018"/>Prochaine version des logiciels : 4ème trimestre 2018<text:bookmark-end text:name="__RefHeading___prochaine_version_des_logiciels4eme_trimestre_2018_2"/><text:bookmark-end text:name="prochaine_version_des_logiciels4eme_trimestre_2018"/></text:h>
      <text:list text:style-name="List_20_1" text:continue-numbering="false">
        <text:list-item>
          <text:p text:style-name="LastListParagraph_FirstListParagraph_List_20_1_Content"> Lounge Management</text:p>
        </text:list-item>
      </text:list>
      <text:list text:style-name="List_20_1" text:continue-numbering="false">
        <text:list-item>
          <text:p text:style-name="LastListParagraph_FirstListParagraph_List_20_1_Content"> Mise à la norme RGPD</text:p>
        </text:list-item>
      </text:list>
      <text:list text:style-name="List_20_1" text:continue-numbering="false">
        <text:list-item>
          <text:p text:style-name="LastListParagraph_FirstListParagraph_List_20_1_Content"> Remplacement de la connexion permanente SQL par une connexion htt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roadmap</dc:title>
  </office:meta>
</office:document-meta>
</file>