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ldcsmenu:ldcs1"/><text:bookmark-start text:name="__RefHeading___l-dcs_-_local_departure_control_system_1"/><text:bookmark-start text:name="l-dcs_-_local_departure_control_system"/>L-DCS - Local Departure Control  System<text:bookmark-end text:name="__RefHeading___l-dcs_-_local_departure_control_system_1"/><text:bookmark-end text:name="l-dcs_-_local_departure_control_system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ldcsmenu/ldcs1_image_0.png" xlink:type="simple" xlink:show="embed" xlink:actuate="onLoad"/></draw:frame></text:p>
      <text:p text:style-name="Text_20_body">IATA / CUPPS  compliant</text:p>
      <text:p text:style-name="Text_20_body">Fonctionnalités :</text:p>
      <text:list text:style-name="List_20_1" text:continue-numbering="false">
        <text:list-item>
          <text:p text:style-name="FirstListParagraph_List_20_1_Content"> gestion graphique des plans cabines ;</text:p>
        </text:list-item>
        <text:list-item>
          <text:p text:style-name="List_20_1_Content"> intégration des messages IATA , PNL, ADL … ;</text:p>
        </text:list-item>
        <text:list-item>
          <text:p text:style-name="List_20_1_Content"> APIS et EBorders ;</text:p>
        </text:list-item>
        <text:list-item>
          <text:p text:style-name="List_20_1_Content"> traçabilité des passagers (PAXTracer) ;</text:p>
        </text:list-item>
        <text:list-item>
          <text:p text:style-name="List_20_1_Content"> réconciliation des bagages ;</text:p>
        </text:list-item>
        <text:list-item>
          <text:p text:style-name="List_20_1_Content"> document de vol ;</text:p>
        </text:list-item>
        <text:list-item>
          <text:p text:style-name="List_20_1_Content"> génération et envoi des messages opérationnels PFS, LDM, FTL, ETL … ;</text:p>
        </text:list-item>
        <text:list-item>
          <text:p text:style-name="List_20_1_Content"> Weight &amp; Balance ;</text:p>
        </text:list-item>
        <text:list-item>
          <text:p text:style-name="List_20_1_Content"> calcul de centrage exprimé en %MAC ;</text:p>
        </text:list-item>
        <text:list-item>
          <text:p text:style-name="LastListParagraph_List_20_1_Content"> génération des loadsheets.</text:p>
        </text:list-item>
      </text:list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A</text:span><text:span text:style-name="Strong_20_Emphasis">irport Manager LDCS</text:span> est un système d’enregistrement automatique des passagers. Chaque banque d’enregistrement peut gérer simultanément plusieurs vols.  </text:p>
      <text:p text:style-name="Text_20_body">Le programme est compatible avec l’utilisation de multiples périphériques CUPPS :</text:p>
      <text:list text:style-name="List_20_1" text:continue-numbering="false">
        <text:list-item>
          <text:p text:style-name="FirstListParagraph_List_20_1_Content"> MS  Lecteurs de passeport  (Optical Character Reader) ;</text:p>
        </text:list-item>
        <text:list-item>
          <text:p text:style-name="List_20_1_Content"> OC : Lecteurs de cartes magnétiques  (Magnetic Swipe Reader) ;</text:p>
        </text:list-item>
        <text:list-item>
          <text:p text:style-name="List_20_1_Content"> BC : Lecteurs de code-barres ;</text:p>
        </text:list-item>
        <text:list-item>
          <text:p text:style-name="List_20_1_Content"> BP : Imprimantes cartes d’accès à bord  (CAB) ;</text:p>
        </text:list-item>
        <text:list-item>
          <text:p text:style-name="List_20_1_Content"> BT : Imprimantes étiquettes bagages  (TAG) ;</text:p>
        </text:list-item>
        <text:list-item>
          <text:p text:style-name="List_20_1_Content"> BG : Lecteurs de cartes d’embarquement (BGR) ; </text:p>
        </text:list-item>
        <text:list-item>
          <text:p text:style-name="LastListParagraph_List_20_1_Content"> PR : Imprimantes documents de vols.</text:p>
        </text:list-item>
      </text:list>
      <text:h text:style-name="Heading_20_2" text:outline-level="2"><text:bookmark-start text:name="__RefHeading___weight_balance_3"/><text:bookmark-start text:name="weight_balance"/>Weight &amp;  balance<text:bookmark-end text:name="__RefHeading___weight_balance_3"/><text:bookmark-end text:name="weight_balance"/></text:h>
      <text:p text:style-name="Text_20_body">Le L-DCS inclut un module « Weight &amp; Balance » permettant de calculer les masses et centrage des avions. Il calcule les différentes masses et effectue le calcul de centrage exprimé en %MAC. Les résultats sont envoyés dans des fichiers Excel qui sont présentés sous forme de loadsheet.</text:p>
      <text:p text:style-name="Text_20_body"><draw:frame draw:style-name="media" draw:name="1" text:anchor-type="as-char" draw:z-index="1" svg:width="" svg:rel-width="100%" svg:height="" svg:rel-height="100%"><draw:image xlink:href="/home/edgeairport/www/wiki/data/media/solutions/ldcsmenu/ldcs1_image_1.png" xlink:type="simple" xlink:show="embed" xlink:actuate="onLoad"/></draw:frame></text:p>
      <text:p text:style-name="Text_20_body">L’utilisation du module « Weight &amp; Balance » est soumise à des conditions de certification entre Edge-airport et les Compagnies aériennes.</text:p>
      <text:h text:style-name="Heading_20_3" text:outline-level="3"><text:bookmark-start text:name="__RefHeading___ldcs_ecran_principal_4"/><text:bookmark-start text:name="ldcs_ecran_principal"/>LDCS – Ecran principal<text:bookmark-end text:name="__RefHeading___ldcs_ecran_principal_4"/><text:bookmark-end text:name="ldcs_ecran_principal"/></text:h>
      <text:p text:style-name="Text_20_body">Messages IATA de chaque vol</text:p>
      <text:p text:style-name="Text_20_body">Liste des vols du jour</text:p>
      <text:p text:style-name="Text_20_body"><draw:frame draw:style-name="media" draw:name="2" text:anchor-type="as-char" draw:z-index="2" svg:width="10.583333333333cm" svg:height="" svg:rel-height="100%"><draw:image xlink:href="/home/edgeairport/www/wiki/data/media/solutions/ldcsmenu/ldcs1_image_2.png" xlink:type="simple" xlink:show="embed" xlink:actuate="onLoad"/></draw:frame></text:p>
      <text:h text:style-name="Heading_20_2" text:outline-level="2"><text:bookmark-start text:name="__RefHeading___plans_cabines_5"/><text:bookmark-start text:name="plans_cabines"/>Plans cabines<text:bookmark-end text:name="__RefHeading___plans_cabines_5"/><text:bookmark-end text:name="plans_cabines"/></text:h>
      <text:p text:style-name="Text_20_body">L’outil graphique permet de créer facilement des plans cabines : </text:p>
      <text:list text:style-name="List_20_1" text:continue-numbering="false">
        <text:list-item>
          <text:p text:style-name="FirstListParagraph_List_20_1_Content"> gestion de 2 ponts (principal et supérieur (B747 ou A380)) ;</text:p>
        </text:list-item>
        <text:list-item>
          <text:p text:style-name="List_20_1_Content"> multi-classes de passagers ;</text:p>
        </text:list-item>
        <text:list-item>
          <text:p text:style-name="List_20_1_Content"> positionnement des issues de secours ;</text:p>
        </text:list-item>
        <text:list-item>
          <text:p text:style-name="List_20_1_Content"> blocage de sièges ;</text:p>
        </text:list-item>
        <text:list-item>
          <text:p text:style-name="LastListParagraph_List_20_1_Content"> gestion des zones.</text:p>
        </text:list-item>
      </text:list>
      <text:p text:style-name="Text_20_body"><draw:frame draw:style-name="media" draw:name="3" text:anchor-type="as-char" draw:z-index="3" svg:width="3.96875cm" svg:height="" svg:rel-height="100%"><draw:image xlink:href="/home/edgeairport/www/wiki/data/media/solutions/ldcsmenu/ldcs1_image_3.png" xlink:type="simple" xlink:show="embed" xlink:actuate="onLoad"/></draw:frame></text:p>
      <text:p text:style-name="Text_20_body"><draw:frame draw:style-name="media" draw:name="4" text:anchor-type="as-char" draw:z-index="4" svg:width="10.583333333333cm" svg:height="" svg:rel-height="100%"><draw:image xlink:href="/home/edgeairport/www/wiki/data/media/solutions/ldcsmenu/ldcs1_image_4.png" xlink:type="simple" xlink:show="embed" xlink:actuate="onLoad"/></draw:frame></text:p>
      <text:h text:style-name="Heading_20_2" text:outline-level="2"><text:bookmark-start text:name="__RefHeading___pnl_integration_des_listes_de_passagers_6"/><text:bookmark-start text:name="pnl_integration_des_listes_de_passagers"/>PNL – Intégration des listes de  passagers<text:bookmark-end text:name="__RefHeading___pnl_integration_des_listes_de_passagers_6"/><text:bookmark-end text:name="pnl_integration_des_listes_de_passagers"/></text:h>
      <text:p text:style-name="Text_20_body">Le programme intègre les messages PNL et ADL et génère ainsi la liste des passagers. Avec cet outil, la préparation des vols sur le L-DCS ne prend que quelques minutes.</text:p>
      <text:p text:style-name="Text_20_body">Les points forts de cette fonctionnalité sont la récupération automatique des données suivantes :</text:p>
      <text:list text:style-name="List_20_1" text:continue-numbering="false">
        <text:list-item>
          <text:p text:style-name="FirstListParagraph_List_20_1_Content"> n° de séquence pour les passagers enregistrés sur internet (web check-in) ;</text:p>
        </text:list-item>
        <text:list-item>
          <text:p text:style-name="List_20_1_Content"> nom de chaque passager et référence de réservation ou n° de E-ticket ;</text:p>
        </text:list-item>
        <text:list-item>
          <text:p text:style-name="List_20_1_Content"> n° de siege ;</text:p>
        </text:list-item>
        <text:list-item>
          <text:p text:style-name="List_20_1_Content"> comptage des hommes, femmes, enfants (-12 ans) et bébés ;</text:p>
        </text:list-item>
        <text:list-item>
          <text:p text:style-name="List_20_1_Content"> informations particulières (bagages prépayés, chaise roulante, …) ;</text:p>
        </text:list-item>
        <text:list-item>
          <text:p text:style-name="LastListParagraph_List_20_1_Content"> vols en correspondance (permet d’imprimer les étiquettes bagages jusqu’à la destination finale).</text:p>
        </text:list-item>
      </text:list>
      <text:p text:style-name="Text_20_body"><draw:frame draw:style-name="media" draw:name="5" text:anchor-type="as-char" draw:z-index="5" svg:width="10.583333333333cm" svg:height="" svg:rel-height="100%"><draw:image xlink:href="/home/edgeairport/www/wiki/data/media/solutions/ldcsmenu/ldcs1_image_5.png" xlink:type="simple" xlink:show="embed" xlink:actuate="onLoad"/></draw:frame></text:p>
      <text:h text:style-name="Heading_20_3" text:outline-level="3"><text:bookmark-start text:name="__RefHeading___check-in_7"/><text:bookmark-start text:name="check-in"/>Check-in<text:bookmark-end text:name="__RefHeading___check-in_7"/><text:bookmark-end text:name="check-in"/></text:h>
      <text:p text:style-name="Text_20_body">Enregistrer les passagers, imprimer les cartes d’embarquement et les étiquettes bagages sont facilités par l’ergonomie du logiciel. </text:p>
      <text:p text:style-name="Text_20_body">La recherche du passager peut s’effectuer de plusieurs façons : </text:p>
      <text:list text:style-name="List_20_1" text:continue-numbering="false">
        <text:list-item>
          <text:p text:style-name="FirstListParagraph_List_20_1_Content"> en passant le passeport du passager dans le lecteur prévu à cet effet ;</text:p>
        </text:list-item>
        <text:list-item>
          <text:p text:style-name="List_20_1_Content"> en composant partiellement le début de son nom ;</text:p>
        </text:list-item>
        <text:list-item>
          <text:p text:style-name="LastListParagraph_List_20_1_Content"> en affichant la liste des passagers (PNL).</text:p>
        </text:list-item>
      </text:list>
      <text:h text:style-name="Heading_20_3" text:outline-level="3"><text:bookmark-start text:name="__RefHeading___selection_automatique_du_vol_8"/><text:bookmark-start text:name="selection_automatique_du_vol"/>Sélection automatique du vol<text:bookmark-end text:name="__RefHeading___selection_automatique_du_vol_8"/><text:bookmark-end text:name="selection_automatique_du_vol"/></text:h>
      <text:p text:style-name="Text_20_body">En lisant le passeport d’un passager, le programme retrouve automatiquement le vol sur lequel le passager voyage.</text:p>
      <text:p text:style-name="Text_20_body"><draw:frame draw:style-name="media" draw:name="6" text:anchor-type="as-char" draw:z-index="6" svg:width="10.583333333333cm" svg:height="" svg:rel-height="100%"><draw:image xlink:href="/home/edgeairport/www/wiki/data/media/solutions/ldcsmenu/ldcs1_image_6.png" xlink:type="simple" xlink:show="embed" xlink:actuate="onLoad"/></draw:frame></text:p>
      <text:h text:style-name="Heading_20_3" text:outline-level="3"><text:bookmark-start text:name="__RefHeading___boarding_9"/><text:bookmark-start text:name="boarding"/>Boarding<text:bookmark-end text:name="__RefHeading___boarding_9"/><text:bookmark-end text:name="boarding"/></text:h>
      <text:p text:style-name="Text_20_body">Le L-DCS offre la possibilité de connecter jusqu’à 3 BGR permettant ainsi de réaliser des embarquements rapides. Le 3<text:span text:style-name="sup">ème</text:span> BGR peut être un lecteur de CAB sans fil ou encore une porte automatique.</text:p>
      <text:p text:style-name="Text_20_body">Le logiciel peut aussi être utilisé sans BGR. Il suffit de taper le n° de séquence de chaque carte d’embarquement pour embarquer un passager. </text:p>
      <text:p text:style-name="Text_20_body"><draw:frame draw:style-name="media" draw:name="7" text:anchor-type="as-char" draw:z-index="7" svg:width="10.583333333333cm" svg:height="" svg:rel-height="100%"><draw:image xlink:href="/home/edgeairport/www/wiki/data/media/solutions/ldcsmenu/ldcs1_image_7.png" xlink:type="simple" xlink:show="embed" xlink:actuate="onLoad"/></draw:frame></text:p>
      <text:h text:style-name="Heading_20_3" text:outline-level="3"><text:bookmark-start text:name="__RefHeading___loadsheet_10"/><text:bookmark-start text:name="loadsheet"/>Loadsheet<text:bookmark-end text:name="__RefHeading___loadsheet_10"/><text:bookmark-end text:name="loadsheet"/></text:h>
      <text:p text:style-name="Text_20_body">Pour les compagnies certifiées sur le système « Weight &amp; Balance », il est possible de générer les loadsheet dans des fichiers Excel. </text:p>
      <text:p text:style-name="Text_20_body"><draw:frame draw:style-name="media" draw:name="8" text:anchor-type="as-char" draw:z-index="8" svg:width="10.583333333333cm" svg:height="" svg:rel-height="100%"><draw:image xlink:href="/home/edgeairport/www/wiki/data/media/solutions/ldcsmenu/ldcs1_image_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ldcsmenu:ldcs1</dc:title>
  </office:meta>
</office:document-meta>
</file>