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dgeairport.alwaysdata.net/wiki/lib/exe/fetch.php?media=solutions:hms:eaf-pub-hms-201708_003_dossierdevol.pdf" text:style-name="Internet_20_link" text:visited-style-name="Visited_20_Internet_20_Link">eaf-pub-hms-201708_003_dossierdev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hms</dc:title>
  </office:meta>
</office:document-meta>
</file>