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2e9b27cd995413d2d399395e8e40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d22e9b27cd995413d2d399395e8e4041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1:iatatext"/>Présentation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solutions:iatatext" text:style-name="Internet_20_link" text:visited-style-name="Visited_20_Internet_20_Link">IATAText</text:a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guides:utilisation:iatatext" text:style-name="Internet_20_link" text:visited-style-name="Visited_20_Internet_20_Link">Guide d'utilisation de IATAText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1:iatatext</dc:title>
  </office:meta>
</office:document-meta>
</file>