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" svg:rel-height="100%"><draw:image xlink:href="/home/edgeairport/www/wiki/data/media/logo/eaf_log_guidehoraire_201607-001_logo.png" xlink:type="simple" xlink:show="embed" xlink:actuate="onLoad"/></draw:frame></text:p>
      <text:h text:style-name="Heading_20_3" text:outline-level="3"><text:bookmark text:name="sidebar1:guidehoraire"/><text:bookmark-start text:name="__RefHeading___guide_horaire_1"/><text:bookmark-start text:name="guide_horaire"/>Guide horaire :<text:bookmark-end text:name="__RefHeading___guide_horaire_1"/><text:bookmark-end text:name="guide_horai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 Utilisation 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guidehoraire" text:style-name="Internet_20_link" text:visited-style-name="Visited_20_Internet_20_Link">Guide horai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guidehoraire</dc:title>
  </office:meta>
</office:document-meta>
</file>