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iatatext"/><text:bookmark-start text:name="__RefHeading___iatatext_-_description_technique_1"/><text:bookmark-start text:name="iatatext_-_description_technique"/>1.1 Iatatext - Description technique<text:bookmark-end text:name="__RefHeading___iatatext_-_description_technique_1"/><text:bookmark-end text:name="iatatext_-_description_technique"/></text:h>
      <text:p text:style-name="Text_20_body"><draw:frame draw:style-name="mediacenter" draw:name="0" text:anchor-type="paragraph" draw:z-index="0" svg:width="2.6458333333333cm" svg:height="5.2916666666667cm"><draw:image xlink:href="http://edgeairport.alwaysdata.net/wiki/lib/plugins/ckgedit/fckeditor/userfiles/image/playground/iatatext/logo.png" xlink:type="simple" xlink:show="embed" xlink:actuate="onLoad"/></draw:frame></text:p>
      <text:p text:style-name="Text_20_body">Le logiciel « IATATEXT » permet d’envoyer et de recevoir des messages opérationnels de type-B. Il est indispensable au fonctionnement du L-DCS afin de recevoir sur une adresse du type <text:span text:style-name="Strong_20_Emphasis"><text:span text:style-name="Emphasis">    </text:span></text:span>les messages PNL et ADL. A la clôture d’un vol par le L-DCS, c’est IATATEXT qui se charge d’envoyer les messages PFS, LDM, PRL, PTM, ETL, etc.</text:p>
      <text:p text:style-name="Text_20_body">L’interface IATATEXT permet aussi d’envoyer manuellement tous les autres messages opérationnels.</text:p>
      <text:p text:style-name="Text_20_body"><text:span text:style-name="Strong_20_Emphasis"><text:span text:style-name="underline">Point fort</text:span></text:span> : IATATEXT gère parfaitement la double-signature afin que les messages émis pour le compte des compagnies aériennes ne soient pas facturés à l’aéroport mais aux compagnies.</text:p>
      <text:p text:style-name="Text_20_body"><draw:frame draw:style-name="mediacenter" draw:name="1" text:anchor-type="paragraph" draw:z-index="1" svg:width="13.229166666667cm" svg:height="5.2916666666667cm"><draw:image xlink:href="http://edgeairport.alwaysdata.net/wiki/lib/plugins/ckgedit/fckeditor/userfiles/image/playground/iatatext/capture1.png" xlink:type="simple" xlink:show="embed" xlink:actuate="onLoad"/></draw:frame></text:p>
      <text:p text:style-name="Text_20_body"><draw:frame draw:style-name="mediacenter" draw:name="2" text:anchor-type="paragraph" draw:z-index="2" svg:width="7.9375cm" svg:height="5.2916666666667cm"><draw:image xlink:href="http://edgeairport.alwaysdata.net/wiki/lib/plugins/ckgedit/fckeditor/userfiles/image/playground/iatatext/captur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iatatext</dc:title>
  </office:meta>
</office:document-meta>
</file>