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tart:prerequis"/><text:bookmark-start text:name="__RefHeading___pre-requis_materiel_1"/><text:bookmark-start text:name="pre-requis_materiel"/>Pré-requis matériel<text:bookmark-end text:name="__RefHeading___pre-requis_materiel_1"/><text:bookmark-end text:name="pre-requis_materiel"/></text:h>
      <text:p text:style-name="Text_20_body">A minima, les matériels sur lesquels vont être installés les logiciels Airport Manager doivent avoir la configuration suivante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ystème d'exploitation</text:p>
          </table:table-cell>
          <table:table-cell office:value-type="string" table:style-name="tablecell">
            <text:p text:style-name="tablealignleft">Windows 7 Pro</text:p>
          </table:table-cell>
        </table:table-row>
        <table:table-row>
          <table:table-cell office:value-type="string" table:style-name="tablecell">
            <text:p text:style-name="tablealignleft">Processeur </text:p>
          </table:table-cell>
          <table:table-cell office:value-type="string" table:style-name="tablecell">
            <text:p text:style-name="tablealignleft"> Intel Dual Core </text:p>
          </table:table-cell>
        </table:table-row>
        <table:table-row>
          <table:table-cell office:value-type="string" table:style-name="tablecell">
            <text:p text:style-name="tablealignleft">RAM</text:p>
          </table:table-cell>
          <table:table-cell office:value-type="string" table:style-name="tablecell">
            <text:p text:style-name="tablealignleft">4 G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rt:prerequis</dc:title>
  </office:meta>
</office:document-meta>
</file>