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" svg:rel-height="100%"><draw:image xlink:href="/home/edgeairport/www/wiki/data/media/materiel/peripherique/peripheriques.png" xlink:type="simple" xlink:show="embed" xlink:actuate="onLoad"/></draw:frame></text:p>
      <text:h text:style-name="Heading_20_2" text:outline-level="2"><text:bookmark text:name="materiel:peripherique"/><text:bookmark-start text:name="__RefHeading___les_peripheriques_1"/><text:bookmark-start text:name="les_peripheriques"/>Les périphériques<text:bookmark-end text:name="__RefHeading___les_peripheriques_1"/><text:bookmark-end text:name="les_peripheriques"/></text:h>
      <text:p text:style-name="Text_20_body"><text:a xlink:type="simple" xlink:href="http://edgeairport.alwaysdata.net/wiki/doku.php?id=materiel:peripherique:impression" text:style-name="Internet_20_link" text:visited-style-name="Visited_20_Internet_20_Link">Périphériques d'impression
</text:a></text:p>
      <text:p text:style-name="Text_20_body"><text:a xlink:type="simple" xlink:href="http://edgeairport.alwaysdata.net/wiki/doku.php?id=materiel:peripherique:lecture" text:style-name="Internet_20_link" text:visited-style-name="Visited_20_Internet_20_Link">Périphériques de lecture
</text:a></text:p>
      <text:p text:style-name="Text_20_body"><text:a xlink:type="simple" xlink:href="http://edgeairport.alwaysdata.net/wiki/doku.php?id=materiel:peripherique:claviersouris" text:style-name="Internet_20_link" text:visited-style-name="Visited_20_Internet_20_Link">Clavier et souris
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eriel:peripherique</dc:title>
  </office:meta>
</office:document-meta>
</file>