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8ed5359980444fc0ed04bc37d1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eripherique:bornes"/><text:bookmark-start text:name="__RefHeading___bornes_libre_service_1"/><text:bookmark-start text:name="bornes_libre_service"/>Bornes Libre service<text:bookmark-end text:name="__RefHeading___bornes_libre_service_1"/><text:bookmark-end text:name="bornes_libre_service"/></text:h>
      <text:p text:style-name="Text_20_body"><draw:frame draw:style-name="media" draw:name="0" text:anchor-type="as-char" draw:z-index="0" svg:width="5.2916666666667cm" svg:height="2.619375cm"><draw:image xlink:href="Pictures/a8f8ed5359980444fc0ed04bc37d1d8b.png" xlink:type="simple" xlink:show="embed" xlink:actuate="onLoad"/></draw:frame></text:p>
      <text:p text:style-name="Text_20_body">IER 9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eripherique:bornes</dc:title>
  </office:meta>
</office:document-meta>
</file>