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s:utilisation:guidehoraire"/><text:bookmark-start text:name="__RefHeading___fims_-_guide_horaire_1"/><text:bookmark-start text:name="fims_-_guide_horaire"/>FiMS - Guide horaire<text:bookmark-end text:name="__RefHeading___fims_-_guide_horaire_1"/><text:bookmark-end text:name="fims_-_guide_horaire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logo/eaf_log_guidehoraire_201607-001_logo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 Utilisation 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guidehoraire1" text:style-name="Internet_20_link" text:visited-style-name="Visited_20_Internet_20_Link">FiMS - Guide horair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guidehoraire</dc:title>
  </office:meta>
</office:document-meta>
</file>