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tilisation:compta"/><text:bookmark-start text:name="__RefHeading___eaf_man_edgecompta_201604_utilgestionimmob_1"/><text:bookmark-start text:name="eaf_man_edgecompta_201604_utilgestionimmob"/>EAF_MAN_EdgeCompta_201604_UtilGestionImmob<text:bookmark-end text:name="__RefHeading___eaf_man_edgecompta_201604_utilgestionimmob_1"/><text:bookmark-end text:name="eaf_man_edgecompta_201604_utilgestionimmob"/></text:h>
      <text:p text:style-name="Text_20_body"><text:span text:style-name="sub"><text:a xlink:type="simple" xlink:href="http://edgeairport.alwaysdata.net/wiki/lib/exe/fetch.php?media=guides:utilisation:eaf_man_edgecompta_201604_utilgestionimmob.odt" text:style-name="Internet_20_link" text:visited-style-name="Visited_20_Internet_20_Link">Version originale</text:a></text:span></text:p>
      <text:p text:style-name="Text_20_body">Edge Compta</text:p>
      <text:p text:style-name="Text_20_body">Manuel d’utilisation </text:p>
      <text:p text:style-name="Text_20_body">Gestion des immobilisations</text:p>
      <text:p text:style-name="Text_20_body">Table des matières</text:p>
      <text:h text:style-name="Heading_20_1" text:outline-level="1"><text:bookmark-start text:name="__RefHeading___objectifs_2"/><text:bookmark-start text:name="objectifs"/>Objectifs<text:bookmark-end text:name="__RefHeading___objectifs_2"/><text:bookmark-end text:name="objectifs"/></text:h>
      <text:p text:style-name="Text_20_body">Les immobilisations concernent l’ensemble des biens durables possédés par une entreprise et qui ne sont pas destinés à la revente. Ces biens doivent servir à développer le potentiel productif de l’entreprise.</text:p>
      <text:p text:style-name="Text_20_body">Ce programme de gestion des immobilisations permet de gérer l’ensemble de vos immobilisations, d’en rajouter de nouvelles mais aussi de vous donner le relevé des amortissements sur ces biens.</text:p>
      <text:p text:style-name="Text_20_body">L’amortissement d’une immobilisation va permettre de répartir le coût d’achat d’une immobilisation sur plusieurs exercices.</text:p>
      <text:h text:style-name="Heading_20_1" text:outline-level="1"><text:bookmark-start text:name="__RefHeading___acceder_au_programme_3"/><text:bookmark-start text:name="acceder_au_programme"/>Accéder au programme<text:bookmark-end text:name="__RefHeading___acceder_au_programme_3"/><text:bookmark-end text:name="acceder_au_programme"/></text:h>
      <text:list text:style-name="Numbering_20_1" text:continue-numbering="false">
        <text:list-item>
          <text:p text:style-name="FirstListParagraph_Numbering_20_1_Content"> Ouvrir Edge Compta.</text:p>
        </text:list-item>
        <text:list-item>
          <text:p text:style-name="Numbering_20_1_Content"> Se connecter.</text:p>
        </text:list-item>
        <text:list-item>
          <text:p text:style-name="Numbering_20_1_Content"> Cliquer sur OK.</text:p>
        </text:list-item>
        <text:list-item>
          <text:p text:style-name="LastListParagraph_Numbering_20_1_Content"> Cliquer sur l’onglet Immobilisations.</text:p>
        </text:list-item>
      </text:list>
      <text:p text:style-name="Text_20_body"><draw:frame draw:style-name="media" draw:name="0" text:anchor-type="as-char" draw:z-index="0" svg:width="" svg:rel-width="100%" svg:height="" svg:rel-height="100%"><draw:image xlink:href="/home/edgeairport/www/wiki/data/media/guides/utilisation/compta_image_0.png" xlink:type="simple" xlink:show="embed" xlink:actuate="onLoad"/></draw:frame></text:p>
      <text:h text:style-name="Heading_20_1" text:outline-level="1"><text:bookmark-start text:name="__RefHeading___gerer_les_dossiers_4"/><text:bookmark-start text:name="gerer_les_dossiers"/>Gérer les dossiers<text:bookmark-end text:name="__RefHeading___gerer_les_dossiers_4"/><text:bookmark-end text:name="gerer_les_dossiers"/></text:h>
      <text:p text:style-name="Text_20_body">Les dossiers permettent de nommer les différentes entités qui jouent un rôle dans la gestion des immobilisations. Il y a deux dossiers à créer : le concédant et le détenteur de </text:p>
      <text:p text:style-name="Text_20_body">immobilisation. Il faut donc obligatoirement avoir créée les dossiers nécessaires avant de pouvoir ajouter une immobilisation.</text:p>
      <text:h text:style-name="Heading_20_2" text:outline-level="2"><text:bookmark-start text:name="__RefHeading___acceder_aux_dossiers_5"/><text:bookmark-start text:name="acceder_aux_dossiers"/>Accéder aux dossiers<text:bookmark-end text:name="__RefHeading___acceder_aux_dossiers_5"/><text:bookmark-end text:name="acceder_aux_dossiers"/></text:h>
      <text:list text:style-name="Numbering_20_1" text:continue-numbering="false">
        <text:list-item>
          <text:p text:style-name="FirstListParagraph_Numbering_20_1_Content"> Cliquer sur l’onglet Fichier dans la barre de menu.</text:p>
        </text:list-item>
        <text:list-item>
          <text:p text:style-name="LastListParagraph_Numbering_20_1_Content"> Cliquer sur Dossier dans le sous-menu.</text:p>
        </text:list-item>
      </text:list>
      <text:p text:style-name="Text_20_body"><draw:frame draw:style-name="media" draw:name="1" text:anchor-type="as-char" draw:z-index="1" svg:width="" svg:rel-width="100%" svg:height="" svg:rel-height="100%"><draw:image xlink:href="/home/edgeairport/www/wiki/data/media/guides/utilisation/compta_image_1.png" xlink:type="simple" xlink:show="embed" xlink:actuate="onLoad"/></draw:frame></text:p>
      <text:list text:style-name="Numbering_20_1" text:continue-numbering="false">
        <text:list-item>
          <text:p text:style-name="LastListParagraph_FirstListParagraph_Numbering_20_1_Content"> La fenêtre Dossier s’ouvre.</text:p>
        </text:list-item>
      </text:list>
      <text:h text:style-name="Heading_20_2" text:outline-level="2"><text:bookmark-start text:name="__RefHeading___ajouter_un_dossier_6"/><text:bookmark-start text:name="ajouter_un_dossier"/>Ajouter un dossier<text:bookmark-end text:name="__RefHeading___ajouter_un_dossier_6"/><text:bookmark-end text:name="ajouter_un_dossier"/></text:h>
      <text:list text:style-name="Numbering_20_1" text:continue-numbering="false">
        <text:list-item>
          <text:p text:style-name="FirstListParagraph_Numbering_20_1_Content"> Cliquer sur Ajouter dans la barre de menu ou appuyer sur la touche F2 du clavier.</text:p>
        </text:list-item>
        <text:list-item>
          <text:p text:style-name="Numbering_20_1_Content"> <draw:frame draw:style-name="media" draw:name="2" text:anchor-type="as-char" draw:z-index="2" svg:width="" svg:rel-width="100%" svg:height="" svg:rel-height="100%"><draw:image xlink:href="/home/edgeairport/www/wiki/data/media/guides/utilisation/compta_image_2.png" xlink:type="simple" xlink:show="embed" xlink:actuate="onLoad"/></draw:frame>La fenêtre Ajout d’un dossier s’ouvre.</text:p>
        </text:list-item>
        <text:list-item>
          <text:p text:style-name="Numbering_20_1_Content"> Saisir le nom du dossier.</text:p>
        </text:list-item>
        <text:list-item>
          <text:p text:style-name="Numbering_20_1_Content"> Cliquer sur OK.</text:p>
        </text:list-item>
        <text:list-item>
          <text:p text:style-name="LastListParagraph_Numbering_20_1_Content"> Cliquer sur Enregistrer dans la barre de menu ou sur la touche F8 du clavier.</text:p>
        </text:list-item>
      </text:list>
      <text:h text:style-name="Heading_20_2" text:outline-level="2"><text:bookmark-start text:name="__RefHeading___supprimer_un_dossier_7"/><text:bookmark-start text:name="supprimer_un_dossier"/>Supprimer un dossier<text:bookmark-end text:name="__RefHeading___supprimer_un_dossier_7"/><text:bookmark-end text:name="supprimer_un_dossier"/></text:h>
      <text:p text:style-name="Text_20_body"><draw:frame draw:style-name="media" draw:name="3" text:anchor-type="as-char" draw:z-index="3" svg:width="" svg:rel-width="100%" svg:height="" svg:rel-height="100%"><draw:image xlink:href="/home/edgeairport/www/wiki/data/media/guides/utilisation/compta_image_3.png" xlink:type="simple" xlink:show="embed" xlink:actuate="onLoad"/></draw:frame>Vous pouvez supprimer un dossier uniquement dans le cas où il n’est utilisé par aucune immobilisation. S’il joue un rôle dans la gestion d’une immobilisation vous ne pourrez pas supprimer ce dossier.</text:p>
      <text:list text:style-name="Numbering_20_1" text:continue-numbering="false">
        <text:list-item>
          <text:p text:style-name="FirstListParagraph_Numbering_20_1_Content"> Cliquer sur le dossier à supprimer.</text:p>
        </text:list-item>
        <text:list-item>
          <text:p text:style-name="Numbering_20_1_Content"> Cliquer sur Supprimer dans la barre de menu ou sur la touche F4 du clavier.</text:p>
        </text:list-item>
        <text:list-item>
          <text:p text:style-name="LastListParagraph_Numbering_20_1_Content"> Une fenêtre d’avertissement s’ouvre.</text:p>
        </text:list-item>
      </text:list>
      <text:p text:style-name="Text_20_body"><draw:frame draw:style-name="media" draw:name="4" text:anchor-type="as-char" draw:z-index="4" svg:width="" svg:rel-width="100%" svg:height="" svg:rel-height="100%"><draw:image xlink:href="/home/edgeairport/www/wiki/data/media/guides/utilisation/compta_image_4.png" xlink:type="simple" xlink:show="embed" xlink:actuate="onLoad"/></draw:frame></text:p>
      <text:list text:style-name="Numbering_20_1" text:continue-numbering="false">
        <text:list-item>
          <text:p text:style-name="LastListParagraph_FirstListParagraph_Numbering_20_1_Content"> Cliquer sur Oui pour supprimer le dossier.</text:p>
        </text:list-item>
      </text:list>
      <text:h text:style-name="Heading_20_1" text:outline-level="1"><text:bookmark-start text:name="__RefHeading___gerer_les_immobilisations_8"/><text:bookmark-start text:name="gerer_les_immobilisations"/>Gérer les immobilisations<text:bookmark-end text:name="__RefHeading___gerer_les_immobilisations_8"/><text:bookmark-end text:name="gerer_les_immobilisations"/></text:h>
      <text:h text:style-name="Heading_20_2" text:outline-level="2"><text:bookmark-start text:name="__RefHeading___ajouter_des_immobilisations_9"/><text:bookmark-start text:name="ajouter_des_immobilisations"/>Ajouter des immobilisations<text:bookmark-end text:name="__RefHeading___ajouter_des_immobilisations_9"/><text:bookmark-end text:name="ajouter_des_immobilisations"/></text:h>
      <text:list text:style-name="Numbering_20_1" text:continue-numbering="false">
        <text:list-item>
          <text:p text:style-name="FirstListParagraph_Numbering_20_1_Content"> Cliquer sur l’onglet Ajouter de la barre de menu ou sur la touche F2 du clavier.</text:p>
        </text:list-item>
        <text:list-item>
          <text:p text:style-name="Numbering_20_1_Content"> Une ligne vierge apparaît en bas du tableau.</text:p>
        </text:list-item>
        <text:list-item>
          <text:p text:style-name="Numbering_20_1_Content">  Cliquer dans la case correspondant au dossier.</text:p>
        </text:list-item>
        <text:list-item>
          <text:p text:style-name="Numbering_20_1_Content"> Une liste déroulante apparaît.</text:p>
        </text:list-item>
        <text:list-item>
          <text:p text:style-name="LastListParagraph_Numbering_20_1_Content"> Cliquer sur le dossier concerné.</text:p>
        </text:list-item>
      </text:list>
      <text:p text:style-name="Text_20_body"><draw:frame draw:style-name="media" draw:name="5" text:anchor-type="as-char" draw:z-index="5" svg:width="" svg:rel-width="100%" svg:height="" svg:rel-height="100%"><draw:image xlink:href="/home/edgeairport/www/wiki/data/media/guides/utilisation/compta_image_5.png" xlink:type="simple" xlink:show="embed" xlink:actuate="onLoad"/></draw:frame></text:p>
      <text:list text:style-name="Numbering_20_1" text:continue-numbering="false">
        <text:list-item>
          <text:p text:style-name="FirstListParagraph_Numbering_20_1_Content"> Saisir la référence de l’immobilisation.</text:p>
        </text:list-item>
        <text:list-item>
          <text:p text:style-name="Numbering_20_1_Content"> Saisir la description de l’immobilisation.</text:p>
        </text:list-item>
        <text:list-item>
          <text:p text:style-name="Numbering_20_1_Content"> <draw:frame draw:style-name="media" draw:name="6" text:anchor-type="as-char" draw:z-index="6" svg:width="" svg:rel-width="100%" svg:height="" svg:rel-height="100%"><draw:image xlink:href="/home/edgeairport/www/wiki/data/media/guides/utilisation/compta_image_6.png" xlink:type="simple" xlink:show="embed" xlink:actuate="onLoad"/></draw:frame>Saisir le numéro de compte du bien.</text:p>
        </text:list-item>
        <text:list-item>
          <text:p text:style-name="LastListParagraph_Numbering_20_1_Content"> Saisir sa date de mise en service.</text:p>
        </text:list-item>
      </text:list>
      <text:p text:style-name="Text_20_body"><draw:frame draw:style-name="media" draw:name="7" text:anchor-type="as-char" draw:z-index="7" svg:width="" svg:rel-width="100%" svg:height="" svg:rel-height="100%"><draw:image xlink:href="/home/edgeairport/www/wiki/data/media/guides/utilisation/compta_image_7.png" xlink:type="simple" xlink:show="embed" xlink:actuate="onLoad"/></draw:frame></text:p>
      <text:list text:style-name="Numbering_20_1" text:continue-numbering="false">
        <text:list-item>
          <text:p text:style-name="LastListParagraph_FirstListParagraph_Numbering_20_1_Content"> <draw:frame draw:style-name="media" draw:name="8" text:anchor-type="as-char" draw:z-index="8" svg:width="" svg:rel-width="100%" svg:height="" svg:rel-height="100%"><draw:image xlink:href="/home/edgeairport/www/wiki/data/media/guides/utilisation/compta_image_3.png" xlink:type="simple" xlink:show="embed" xlink:actuate="onLoad"/></draw:frame>Renseigner le type d’amortissement souhaité pour l’immobilisation </text:p>
        </text:list-item>
      </text:list>
      <text:p text:style-name="Text_20_body">Voir Annexe 5.1 pour les différents types d’amortissement.</text:p>
      <text:list text:style-name="Numbering_20_1" text:continue-numbering="false">
        <text:list-item>
          <text:p text:style-name="LastListParagraph_FirstListParagraph_Numbering_20_1_Content"> Saisir le cycle de vie de l’immobilisation.</text:p>
        </text:list-item>
      </text:list>
      <text:p text:style-name="Text_20_body"><draw:frame draw:style-name="media" draw:name="9" text:anchor-type="as-char" draw:z-index="9" svg:width="" svg:rel-width="100%" svg:height="" svg:rel-height="100%"><draw:image xlink:href="/home/edgeairport/www/wiki/data/media/guides/utilisation/compta_image_3.png" xlink:type="simple" xlink:show="embed" xlink:actuate="onLoad"/></draw:frame></text:p>
      <text:p text:style-name="Text_20_body">Voir Annexe 5.2 pour le cycle de vie de l’immobilisation.</text:p>
      <text:list text:style-name="Numbering_20_1" text:continue-numbering="false">
        <text:list-item>
          <text:p text:style-name="FirstListParagraph_Numbering_20_1_Content"> Saisir la valeur d’achat du bien.</text:p>
        </text:list-item>
        <text:list-item>
          <text:p text:style-name="LastListParagraph_Numbering_20_1_Content"> Cliquer sur l’onglet Enregistrer du menu ou sur la touche F8 du clavier pour enregistrer.</text:p>
        </text:list-item>
      </text:list>
      <text:h text:style-name="Heading_20_2" text:outline-level="2"><text:bookmark-start text:name="__RefHeading___consulter_les_immobilisations_10"/><text:bookmark-start text:name="consulter_les_immobilisations"/>Consulter les immobilisations<text:bookmark-end text:name="__RefHeading___consulter_les_immobilisations_10"/><text:bookmark-end text:name="consulter_les_immobilisations"/></text:h>
      <text:list text:style-name="Numbering_20_1" text:continue-numbering="false">
        <text:list-item>
          <text:p text:style-name="FirstListParagraph_Numbering_20_1_Content"> Cliquer  sur l’onglet Liste des immobilisations.</text:p>
        </text:list-item>
        <text:list-item>
          <text:p text:style-name="LastListParagraph_Numbering_20_1_Content"> Une liste des immobilisations s’affiche.</text:p>
        </text:list-item>
      </text:list>
      <text:p text:style-name="Text_20_body"><draw:frame draw:style-name="media" draw:name="10" text:anchor-type="as-char" draw:z-index="10" svg:width="" svg:rel-width="100%" svg:height="" svg:rel-height="100%"><draw:image xlink:href="/home/edgeairport/www/wiki/data/media/guides/utilisation/compta_image_10.png" xlink:type="simple" xlink:show="embed" xlink:actuate="onLoad"/></draw:frame></text:p>
      <text:h text:style-name="Heading_20_1" text:outline-level="1"><text:bookmark-start text:name="__RefHeading___annexe_11"/><text:bookmark-start text:name="annexe"/>Annexe<text:bookmark-end text:name="__RefHeading___annexe_11"/><text:bookmark-end text:name="annexe"/></text:h>
      <text:h text:style-name="Heading_20_2" text:outline-level="2"><text:bookmark-start text:name="__RefHeading___differents_types_d_amortissement_12"/><text:bookmark-start text:name="differents_types_d_amortissement"/>Différents types d’amortissement<text:bookmark-end text:name="__RefHeading___differents_types_d_amortissement_12"/><text:bookmark-end text:name="differents_types_d_amortissement"/></text:h>
      <text:h text:style-name="Heading_20_3" text:outline-level="3"><text:bookmark-start text:name="__RefHeading___amortissement_lineaire_13"/><text:bookmark-start text:name="amortissement_lineaire"/>Amortissement linéaire<text:bookmark-end text:name="__RefHeading___amortissement_lineaire_13"/><text:bookmark-end text:name="amortissement_lineaire"/></text:h>
      <text:p text:style-name="Text_20_body">L’amortissement linéaire est utilisé pour les biens utilisé de manière constante sur plusieurs années. Elle permet d’amortir le même coût sur plusieurs exercices.</text:p>
      <text:h text:style-name="Heading_20_3" text:outline-level="3"><text:bookmark-start text:name="__RefHeading___amortissement_degressif_14"/><text:bookmark-start text:name="amortissement_degressif"/>Amortissement dégressif<text:bookmark-end text:name="__RefHeading___amortissement_degressif_14"/><text:bookmark-end text:name="amortissement_degressif"/></text:h>
      <text:p text:style-name="Text_20_body">L’amortissement dégressif est utilisé pour les biens dont l’intensité d’utilisation décroît avec le temps. En d’autres termes, le coût de l’amortissement sera plus important sur les premiers exercices et deviendra de moins en moins conséquent sur les autres.</text:p>
      <text:h text:style-name="Heading_20_2" text:outline-level="2"><text:bookmark-start text:name="__RefHeading___cycle_de_vie_de_l_immobilisation_15"/><text:bookmark-start text:name="cycle_de_vie_de_l_immobilisation"/>Cycle de vie de l’immobilisation<text:bookmark-end text:name="__RefHeading___cycle_de_vie_de_l_immobilisation_15"/><text:bookmark-end text:name="cycle_de_vie_de_l_immobilisation"/></text:h>
      <text:p text:style-name="Text_20_body">Il s’agit de la durée sur laquelle le bien sera amorti. Cette durée dépend du type de bien et d’amortissement utilisé. En théorie elle correspond à la durée de vie ou à l’utilisation effective du bien par l’entreprise. Des données sont fournies par l’administration fiscale pour la durée maximale d’une immobilisation.</text:p>
      <text:h text:style-name="Heading_20_1" text:outline-level="1"><text:bookmark-start text:name="__RefHeading___approbation_16"/><text:bookmark-start text:name="approbation"/>Approbation<text:bookmark-end text:name="__RefHeading___approbation_16"/><text:bookmark-end text:name="approbation"/></text:h>
      <table:table table:style-name="Table">
        <table:table-column table:style-name="odt_auto_style_table_column_1_1"/>
        <table:table-column table:style-name="odt_auto_style_table_column_1_2"/>
        <table:table-column table:style-name="odt_auto_style_table_column_1_3"/>
        <table:table-column table:style-name="odt_auto_style_table_column_1_4"/>
        <table:table-row>
          <table:table-cell office:value-type="string" table:style-name="tablecell">
            <text:p text:style-name="tablealignleft"><text:span text:style-name="Strong_20_Emphasis">Fonction</text:span></text:p>
          </table:table-cell>
          <table:table-cell office:value-type="string" table:style-name="tablecell">
            <text:p text:style-name="tablealignleft"><text:span text:style-name="Strong_20_Emphasis">Rédacteur</text:span></text:p>
          </table:table-cell>
          <table:table-cell office:value-type="string" table:style-name="tablecell">
            <text:p text:style-name="tablealignleft"><text:span text:style-name="Strong_20_Emphasis">Vérificateur</text:span></text:p>
          </table:table-cell>
          <table:table-cell office:value-type="string" table:style-name="tablecell">
            <text:p text:style-name="tablealignleft"><text:span text:style-name="Strong_20_Emphasis">Validateur</text:span></text:p>
          </table:table-cell>
        </table:table-row>
        <table:table-row>
          <table:table-cell office:value-type="string" table:style-name="tablecell">
            <text:p text:style-name="tablealignleft">Prénom - Nom</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gnature</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s:utilisation:compta</dc:title>
  </office:meta>
</office:document-meta>
</file>