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ldcs"/><text:bookmark-start text:name="__RefHeading___eaf_doc_ldcs_201607-001_formation_1"/><text:bookmark-start text:name="eaf_doc_ldcs_201607-001_formation"/>EAF_DOC_LDCS_201607-001_ Formation<text:bookmark-end text:name="__RefHeading___eaf_doc_ldcs_201607-001_formation_1"/><text:bookmark-end text:name="eaf_doc_ldcs_201607-001_formation"/></text:h>
      <text:p text:style-name="Text_20_body"><text:span text:style-name="sub"><text:a xlink:type="simple" xlink:href="http://edgeairport.alwaysdata.net/wiki/lib/exe/fetch.php?media=formation:eaf_doc_ldcs_201607-001_formation.odt" text:style-name="Internet_20_link" text:visited-style-name="Visited_20_Internet_20_Link">Version originale</text:a></text:span></text:p>
      <text:p text:style-name="Text_20_body">Formation Local DCS</text:p>
      <text:p text:style-name="Text_20_body">La formation sur la solution Local-DCS s’adresse aux Administrateurs et aux Utilisateurs.</text:p>
      <text:p text:style-name="Text_20_body">Le contenu de la formation pour les administrateurs comprend 2 parties : la partie Administrateur <text:span text:style-name="Strong_20_Emphasis">ET</text:span> la partie Utilisateur.</text:p>
      <text:p text:style-name="Text_20_body">Les contenus de la formation sont les suivants :</text:p>
      <text:h text:style-name="Heading_20_2" text:outline-level="2"><text:bookmark-start text:name="__RefHeading___partie_administrateur_2"/><text:bookmark-start text:name="partie_administrateur"/>Partie Administrateur <text:bookmark-end text:name="__RefHeading___partie_administrateur_2"/><text:bookmark-end text:name="partie_administrateur"/></text:h>
      <text:list text:style-name="Numbering_20_1" text:continue-numbering="false">
        <text:list-item>
          <text:p text:style-name="FirstListParagraph_Numbering_20_1_Content"> Configuration Serveur L-DCS</text:p>
        </text:list-item>
        <text:list-item>
          <text:p text:style-name="Numbering_20_1_Content"> Configuration des fichiers.ini (airport.ini, LDCS.ini, IATATEXT.ini et EBorders.ini),</text:p>
        </text:list-item>
        <text:list-item>
          <text:p text:style-name="Numbering_20_1_Content"> Organisation des répertoires sur la plateforme CUPPS/LDCS,</text:p>
        </text:list-item>
        <text:list-item>
          <text:p text:style-name="Numbering_20_1_Content"> Implémentation d’une compagnie (création de la fiche compagnie, création de la fiche utilisateurs),</text:p>
        </text:list-item>
        <text:list-item>
          <text:p text:style-name="Numbering_20_1_Content"> Création des plans cabines,</text:p>
        </text:list-item>
        <text:list-item>
          <text:p text:style-name="Numbering_20_1_Content"> Gestion des vols (FIMS),</text:p>
        </text:list-item>
        <text:list-item>
          <text:p text:style-name="Numbering_20_1_Content"> Intégration des PNL et gestion des messages ADL,</text:p>
        </text:list-item>
        <text:list-item>
          <text:p text:style-name="Numbering_20_1_Content"> Fermeture d’un vol (Post Boarding),</text:p>
        </text:list-item>
        <text:list-item>
          <text:p text:style-name="LastListParagraph_Numbering_20_1_Content"> Impression des diverse listes (PIL, BAG, etc.).</text:p>
        </text:list-item>
      </text:list>
      <text:h text:style-name="Heading_20_2" text:outline-level="2"><text:bookmark-start text:name="__RefHeading___partie_utilisateur_3"/><text:bookmark-start text:name="partie_utilisateur"/>Partie Utilisateur <text:bookmark-end text:name="__RefHeading___partie_utilisateur_3"/><text:bookmark-end text:name="partie_utilisateur"/></text:h>
      <text:list text:style-name="Numbering_20_1" text:continue-numbering="false">
        <text:list-item>
          <text:p text:style-name="FirstListParagraph_Numbering_20_1_Content"> Contrôle des messages IATA,</text:p>
        </text:list-item>
        <text:list-item>
          <text:p text:style-name="Numbering_20_1_Content"> Intégration des PNL ou création de listes de passagers,</text:p>
        </text:list-item>
        <text:list-item>
          <text:p text:style-name="Numbering_20_1_Content"> Préparation des listes de passagers,</text:p>
        </text:list-item>
        <text:list-item>
          <text:p text:style-name="Numbering_20_1_Content"> Ouverture d’un vol,</text:p>
        </text:list-item>
        <text:list-item>
          <text:p text:style-name="Numbering_20_1_Content"> Enregistrement (check-in),</text:p>
        </text:list-item>
        <text:list-item>
          <text:p text:style-name="Numbering_20_1_Content"> Contrôles lors de l’enregistrement,</text:p>
        </text:list-item>
        <text:list-item>
          <text:p text:style-name="Numbering_20_1_Content"> WEB check-in,</text:p>
        </text:list-item>
        <text:list-item>
          <text:p text:style-name="Numbering_20_1_Content"> Embarquement,</text:p>
        </text:list-item>
        <text:list-item>
          <text:p text:style-name="Numbering_20_1_Content"> Traçabilité du Passager </text:p>
        </text:list-item>
        <text:list-item>
          <text:p text:style-name="Numbering_20_1_Content"> Impression des listes passagers (PIL) et bagages,</text:p>
        </text:list-item>
        <text:list-item>
          <text:p text:style-name="Numbering_20_1_Content"> Loadsheet (si la Compagnie a certifié le module Weight &amp; Balance),</text:p>
        </text:list-item>
        <text:list-item>
          <text:p text:style-name="LastListParagraph_Numbering_20_1_Content"> Gestion des messages I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ldcs</dc:title>
  </office:meta>
</office:document-meta>
</file>