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enu"/><text:bookmark-start text:name="__RefHeading___les_faq_1"/><text:bookmark-start text:name="les_faq"/>Les FAQ<text:bookmark-end text:name="__RefHeading___les_faq_1"/><text:bookmark-end text:name="les_faq"/></text:h>
      <text:h text:style-name="Heading_20_2" text:outline-level="2"><text:bookmark-start text:name="__RefHeading___aminvoicing_2"/><text:bookmark-start text:name="aminvoicing"/>AMInvoicing<text:bookmark-end text:name="__RefHeading___aminvoicing_2"/><text:bookmark-end text:name="aminvoicing"/></text:h>
      <text:p text:style-name="Text_20_body"><text:a xlink:type="simple" xlink:href="http://edgeairport.alwaysdata.net/wiki/doku.php?id=faq:aminvoicing:finannee" text:style-name="Internet_20_link" text:visited-style-name="Visited_20_Internet_20_Link">Procédure de fin d'année et d'ouverture d'un nouvel exercice comptable</text:a> <text:line-break/> <text:a xlink:type="simple" xlink:href="http://edgeairport.alwaysdata.net/wiki/doku.php?id=faq:aminvoicing:maj" text:style-name="Internet_20_link" text:visited-style-name="Visited_20_Internet_20_Link">Mise à jour des Tarifs Domaniaux</text:a> <text:line-break/> <text:a xlink:type="simple" xlink:href="http://edgeairport.alwaysdata.net/wiki/doku.php?id=faq:aminvoicing:proforma" text:style-name="Internet_20_link" text:visited-style-name="Visited_20_Internet_20_Link">Faire une facture proforma</text:a> <text:line-break/> <text:a xlink:type="simple" xlink:href="http://edgeairport.alwaysdata.net/wiki/doku.php?id=faq:aminvoicing:sql" text:style-name="Internet_20_link" text:visited-style-name="Visited_20_Internet_20_Link">Erreur SQL</text:a> <text:line-break/> <text:a xlink:type="simple" xlink:href="http://edgeairport.alwaysdata.net/wiki/doku.php?id=faq:aminvoicing:majcompteurs" text:style-name="Internet_20_link" text:visited-style-name="Visited_20_Internet_20_Link">Mise à jour des compteurs</text:a></text:p>
      <text:h text:style-name="Heading_20_2" text:outline-level="2"><text:bookmark-start text:name="__RefHeading___cupp-t_3"/><text:bookmark-start text:name="cupp-t"/>Cupp-T<text:bookmark-end text:name="__RefHeading___cupp-t_3"/><text:bookmark-end text:name="cupp-t"/></text:h>
      <text:p text:style-name="Text_20_body"><text:a xlink:type="simple" xlink:href="http://edgeairport.alwaysdata.net/wiki/doku.php?id=faq:cupttt:authentification" text:style-name="Internet_20_link" text:visited-style-name="Visited_20_Internet_20_Link">Cupp-T : problème d'authentification</text:a></text:p>
      <text:h text:style-name="Heading_20_2" text:outline-level="2"><text:bookmark-start text:name="__RefHeading___fids_4"/><text:bookmark-start text:name="fids"/>FiDS<text:bookmark-end text:name="__RefHeading___fids_4"/><text:bookmark-end text:name="fids"/></text:h>
      <text:p text:style-name="Text_20_body"><text:a xlink:type="simple" xlink:href="http://edgeairport.alwaysdata.net/wiki/doku.php?id=faq:fids:rebootecran" text:style-name="Internet_20_link" text:visited-style-name="Visited_20_Internet_20_Link">Ecran qui redémarre tout le  temps </text:a> <text:line-break/><text:a xlink:type="simple" xlink:href="http://edgeairport.alwaysdata.net/wiki/doku.php?id=faq:fids:es32" text:style-name="Internet_20_link" text:visited-style-name="Visited_20_Internet_20_Link">Erreur "E/S 32" </text:a> <text:line-break/><text:a xlink:type="simple" xlink:href="http://edgeairport.alwaysdata.net/wiki/doku.php?id=faq:fids:socketwindow" text:style-name="Internet_20_link" text:visited-style-name="Visited_20_Internet_20_Link">Erreur Socket Window </text:a> <text:line-break/><text:a xlink:type="simple" xlink:href="http://edgeairport.alwaysdata.net/wiki/doku.php?id=faq:fids:pasdemaj" text:style-name="Internet_20_link" text:visited-style-name="Visited_20_Internet_20_Link">Les écrans ne se mettent plus à jour depuis le FiDS Handler ou le FiDS MEnu</text:a> <text:line-break/><text:a xlink:type="simple" xlink:href="http://edgeairport.alwaysdata.net/wiki/doku.php?id=faq:fids:pbselection" text:style-name="Internet_20_link" text:visited-style-name="Visited_20_Internet_20_Link">Le FiDS Handler ne permet plus de sélectionner des vols retardés ou des estimations de vol </text:a> <text:line-break/><text:a xlink:type="simple" xlink:href="http://edgeairport.alwaysdata.net/wiki/doku.php?id=faq:fids:previvol" text:style-name="Internet_20_link" text:visited-style-name="Visited_20_Internet_20_Link">Un aéronef rajouté manuellement dans la Prévision des vols ne se télé-affiche pas </text:a> <text:line-break/><text:a xlink:type="simple" xlink:href="http://edgeairport.alwaysdata.net/wiki/doku.php?id=faq:fids:hr" text:style-name="Internet_20_link" text:visited-style-name="Visited_20_Internet_20_Link">Le statut de vol "Estimé à :HR" affiche l'heure prévue et non pas l'heure recalée </text:a></text:p>
      <text:h text:style-name="Heading_20_2" text:outline-level="2"><text:bookmark-start text:name="__RefHeading___iatatext_5"/><text:bookmark-start text:name="iatatext"/>IATAText<text:bookmark-end text:name="__RefHeading___iatatext_5"/><text:bookmark-end text:name="iatatext"/></text:h>
      <text:p text:style-name="Text_20_body"><text:a xlink:type="simple" xlink:href="http://edgeairport.alwaysdata.net/wiki/doku.php?id=faq:iatatext:connexion" text:style-name="Internet_20_link" text:visited-style-name="Visited_20_Internet_20_Link">Message "La connexion s'est terminée proprement"</text:a></text:p>
      <text:h text:style-name="Heading_20_2" text:outline-level="2"><text:bookmark-start text:name="__RefHeading___l-dcs_6"/><text:bookmark-start text:name="l-dcs"/>L-DCS<text:bookmark-end text:name="__RefHeading___l-dcs_6"/><text:bookmark-end text:name="l-dcs"/></text:h>
      <text:p text:style-name="Text_20_body"><text:a xlink:type="simple" xlink:href="http://edgeairport.alwaysdata.net/wiki/doku.php?id=faq:ldcs:erreur_passager" text:style-name="Internet_20_link" text:visited-style-name="Visited_20_Internet_20_Link">Un message d'erreur empêche l'enregistrement passager d'un vo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menu</dc:title>
  </office:meta>
</office:document-meta>
</file>