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fids:rebootecran"/><text:bookmark-start text:name="__RefHeading___faq_fidsecran_qui_redemarre_tout_le_temps_1"/><text:bookmark-start text:name="faq_fidsecran_qui_redemarre_tout_le_temps"/>FAQ FiDS : Ecran qui redémarre tout le temps<text:bookmark-end text:name="__RefHeading___faq_fidsecran_qui_redemarre_tout_le_temps_1"/><text:bookmark-end text:name="faq_fidsecran_qui_redemarre_tout_le_temps"/></text:h>
      <text:p text:style-name="Text_20_body">Il peut y avoir 2 raisons possibles :</text:p>
      <text:list text:style-name="Numbering_20_1" text:continue-numbering="false">
        <text:list-item>
          <text:p text:style-name="FirstListParagraph_Numbering_20_1_Content"> L'écran n'est plus connecté au réseau : </text:p>
          <text:list text:style-name="List_20_1">
            <text:list-item>
              <text:p text:style-name="List_20_1_Content"> Vérifier le câble RJ45 </text:p>
            </text:list-item>
            <text:list-item>
              <text:p text:style-name="List_20_1_Content"> S'assurer que l'écran est bien visible depuis le réseau.</text:p>
            </text:list-item>
          </text:list>
        </text:list-item>
        <text:list-item>
          <text:p text:style-name="Numbering_20_1_Content"> L'écran est resté en mode &lt;S&gt; qui veut dire Stop ou Shutdown :</text:p>
          <text:list text:style-name="List_20_1">
            <text:list-item>
              <text:p text:style-name="List_20_1_Content"> Lancer FIDS Menu depuis un poste de travail</text:p>
            </text:list-item>
            <text:list-item>
              <text:p text:style-name="List_20_1_Content"> Changer le mode d'affichage de l'écran (par exemple, le mettre en veille).</text:p>
            </text:list-item>
            <text:list-item>
              <text:p text:style-name="List_20_1_Content"> Eventuellement, sélectionner l'écran </text:p>
            </text:list-item>
            <text:list-item>
              <text:p text:style-name="List_20_1_Content"> Faire un clic droit dessus. </text:p>
            </text:list-item>
            <text:list-item>
              <text:p text:style-name="LastListParagraph_List_20_1_Content"> Cliquer  sur l'option “Allumer le ou les écrans sélectionnés”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fids:rebootecran</dc:title>
  </office:meta>
</office:document-meta>
</file>