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q:aminvoicing:maj"/>Dom-maj-1.png </text:p>
      <text:p text:style-name="Text_20_body">Dom-maj-2.png </text:p>
      <text:p text:style-name="Text_20_body">Dom-maj-3.png </text:p>
      <text:p text:style-name="Text_20_body">Dom-maj-4.png </text:p>
      <text:p text:style-name="Text_20_body">Dom-maj-5.png </text:p>
      <text:p text:style-name="Text_20_body">Dom-maj-6.png </text:p>
      <text:p text:style-name="Text_20_body">Dom-maj-7.p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maj</dc:title>
  </office:meta>
</office:document-meta>
</file>