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e8c6d7bf3efe85d6ceaae6fbb0ae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rms"/><text:bookmark-start text:name="__RefHeading___rms_-_resource_management_system_1"/><text:bookmark-start text:name="rms_-_resource_management_system"/>RMS - Resource Management System<text:bookmark-end text:name="__RefHeading___rms_-_resource_management_system_1"/><text:bookmark-end text:name="rms_-_resource_management_system"/></text:h>
      <text:p text:style-name="Text_20_body"><draw:frame draw:style-name="media" draw:name="0" text:anchor-type="as-char" draw:z-index="0" svg:width="65.616666666667cm" style:rel-width="100%" svg:height="92.789375cm" style:rel-height="scale"><draw:image xlink:href="Pictures/99e8c6d7bf3efe85d6ceaae6fbb0ae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rms</dc:title>
  </office:meta>
</office:document-meta>
</file>