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iatatext1"/><text:bookmark-start text:name="__RefHeading___iatatext_-_aeronautical_message_system_1"/><text:bookmark-start text:name="iatatext_-_aeronautical_message_system"/>IATAText - Aeronautical Message System<text:bookmark-end text:name="__RefHeading___iatatext_-_aeronautical_message_system_1"/><text:bookmark-end text:name="iatatext_-_aeronautical_message_system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solutions/iatatext1_image_0.png" xlink:type="simple" xlink:show="embed" xlink:actuate="onLoad"/></draw:frame></text:p>
      <text:h text:style-name="Heading_20_2" text:outline-level="2"><text:bookmark-start text:name="__RefHeading___technical_description_2"/><text:bookmark-start text:name="technical_description"/>Technical description<text:bookmark-end text:name="__RefHeading___technical_description_2"/><text:bookmark-end text:name="technical_description"/></text:h>
      <text:p text:style-name="Text_20_body">The «IATATEXT» software allows the sending and receiving of Type-B operational messages.</text:p>
      <text:p text:style-name="Text_20_body">It is fundamental to the functioning of DCS in order to receive PNL/ADL messages to the address of the type xxxAMX. During flight closure of LDCS, IATAText facilitates sending of messages of the type PFS, LDM, PRL, PTM, ETL, etc.</text:p>
      <text:p text:style-name="Text_20_body">The IATATEXT interface also allows manual sending of any other operational messages.</text:p>
      <text:p text:style-name="Text_20_body"><draw:frame draw:style-name="media" draw:name="1" text:anchor-type="as-char" draw:z-index="1" svg:width="" svg:rel-width="100%" svg:height="" svg:rel-height="100%"><draw:image xlink:href="/home/edgeairport/www/wiki/data/media/en/solutions/presiatatext_image_1.png" xlink:type="simple" xlink:show="embed" xlink:actuate="onLoad"/></draw:frame>IATATEXT is capable of double-signature so that messages sent on behalf of airlines are not invoiced to airport, but directly to the airlines.</text:p>
      <text:p text:style-name="Text_20_body"><draw:frame draw:style-name="media" draw:name="2" text:anchor-type="as-char" draw:z-index="2" svg:width="7.9375cm" svg:height="" svg:rel-height="100%"><draw:image xlink:href="/home/edgeairport/www/wiki/data/media/en/solutions/presiatatext_image_2.png" xlink:type="simple" xlink:show="embed" xlink:actuate="onLoad"/></draw:frame></text:p>
      <text:p text:style-name="Text_20_body"><draw:frame draw:style-name="media" draw:name="3" text:anchor-type="as-char" draw:z-index="3" svg:width="7.9375cm" svg:height="" svg:rel-height="100%"><draw:image xlink:href="/home/edgeairport/www/wiki/data/media/en/solutions/presiatatext_image_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iatatext1</dc:title>
  </office:meta>
</office:document-meta>
</file>