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fidsmenu"/><text:bookmark-start text:name="__RefHeading___fids_-_flight_information_display_system_1"/><text:bookmark-start text:name="fids_-_flight_information_display_system"/>FiDS - Flight Information Display System<text:bookmark-end text:name="__RefHeading___fids_-_flight_information_display_system_1"/><text:bookmark-end text:name="fids_-_flight_information_display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://edgeairport.alwaysdata.net/wiki/lib/exe/fetch.php?media=en:solutions:fidsmenu:us-eaf_pub_fids_201611-001_plaq.pdf" text:style-name="Internet_20_link" text:visited-style-name="Visited_20_Internet_20_Link">FIDS overview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fidsmenu</dc:title>
  </office:meta>
</office:document-meta>
</file>