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df9878bd5312548d4b0e8aaf99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brsmenu"/><text:bookmark-start text:name="__RefHeading___brs_-_bagage_reconciliation_system_1"/><text:bookmark-start text:name="brs_-_bagage_reconciliation_system"/>BRS - Bagage Reconciliation System<text:bookmark-end text:name="__RefHeading___brs_-_bagage_reconciliation_system_1"/><text:bookmark-end text:name="brs_-_bagage_reconciliation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47bdf9878bd5312548d4b0e8aaf9900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en:solutions:brs" text:style-name="Internet_20_link" text:visited-style-name="Visited_20_Internet_20_Link">BR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brsmenu</dc:title>
  </office:meta>
</office:document-meta>
</file>