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dgeairport.alwaysdata.net/wiki/doku.php?id=start" text:style-name="Internet_20_link" text:visited-style-name="Visited_20_Internet_20_Link">Home</text:a></text:span></text:p>
      <text:p text:style-name="Text_20_body"><text:span text:style-name="Strong_20_Emphasis"><text:bookmark text:name="en:sidebar"/> Solutions </text:span></text:p>
      <text:p text:style-name="Text_20_body"><text:a xlink:type="simple" xlink:href="http://edgeairport.alwaysdata.net/wiki/doku.php?id=en:solutions:aminvoicingmenu" text:style-name="Internet_20_link" text:visited-style-name="Visited_20_Internet_20_Link"> AMInvoicing</text:a></text:p>
      <text:p text:style-name="Text_20_body"><text:a xlink:type="simple" xlink:href="http://edgeairport.alwaysdata.net/wiki/doku.php?id=en:solutions:aodb" text:style-name="Internet_20_link" text:visited-style-name="Visited_20_Internet_20_Link">AODB</text:a></text:p>
      <text:p text:style-name="Text_20_body"><text:a xlink:type="simple" xlink:href="http://edgeairport.alwaysdata.net/wiki/doku.php?id=en:solutions:brsmenu" text:style-name="Internet_20_link" text:visited-style-name="Visited_20_Internet_20_Link"> BRS</text:a></text:p>
      <text:p text:style-name="Text_20_body"><text:a xlink:type="simple" xlink:href="http://edgeairport.alwaysdata.net/wiki/doku.php?id=en:solutions:cupptmenu" text:style-name="Internet_20_link" text:visited-style-name="Visited_20_Internet_20_Link"> Cupp-T - Plateforme IATA CUPPS</text:a></text:p>
      <text:p text:style-name="Text_20_body">Edge Compta</text:p>
      <text:p text:style-name="Text_20_body"><text:a xlink:type="simple" xlink:href="http://edgeairport.alwaysdata.net/wiki/doku.php?id=en:solutions:fidsmenu" text:style-name="Internet_20_link" text:visited-style-name="Visited_20_Internet_20_Link"> FiDS</text:a></text:p>
      <text:p text:style-name="Text_20_body">Guide horaire</text:p>
      <text:p text:style-name="Text_20_body">HMS - Dossier de vol</text:p>
      <text:p text:style-name="Text_20_body"><text:a xlink:type="simple" xlink:href="http://edgeairport.alwaysdata.net/wiki/doku.php?id=en:solutions:iatatextmenu" text:style-name="Internet_20_link" text:visited-style-name="Visited_20_Internet_20_Link"> IATAText</text:a></text:p>
      <text:p text:style-name="Text_20_body"><text:a xlink:type="simple" xlink:href="http://edgeairport.alwaysdata.net/wiki/doku.php?id=en:solutions:ldcsmenu" text:style-name="Internet_20_link" text:visited-style-name="Visited_20_Internet_20_Link"> L-DCS</text:a></text:p>
      <text:p text:style-name="Text_20_body"><text:a xlink:type="simple" xlink:href="http://edgeairport.alwaysdata.net/wiki/doku.php?id=en:solutions:paxtracermenu" text:style-name="Internet_20_link" text:visited-style-name="Visited_20_Internet_20_Link"> PAXTracer </text:a></text:p>
      <text:p text:style-name="Text_20_body"><text:a xlink:type="simple" xlink:href="http://edgeairport.alwaysdata.net/wiki/doku.php?id=en:solutions:rmsmenu" text:style-name="Internet_20_link" text:visited-style-name="Visited_20_Internet_20_Link"> RMS</text:a></text:p>
      <text:p text:style-name="Text_20_body">Solutions mobiles</text:p>
      <text:p text:style-name="Text_20_body"><text:a xlink:type="simple" xlink:href="http://edgeairport.alwaysdata.net/wiki/doku.php?id=en:solutions:supervisionmenu" text:style-name="Internet_20_link" text:visited-style-name="Visited_20_Internet_20_Link"> SuperVision</text:a></text:p>
      <text:p text:style-name="Text_20_body">Weight and Balance</text:p>
      <text:p text:style-name="Text_20_body"><text:span text:style-name="Strong_20_Emphasis"> Materials </text:span></text:p>
      <text:p text:style-name="Text_20_body"><text:span text:style-name="Strong_20_Emphasis"> <text:a xlink:type="simple" xlink:href="http://edgeairport.alwaysdata.net/wiki/doku.php?id=materiel:start" text:style-name="Internet_20_link" text:visited-style-name="Visited_20_Internet_20_Link">Matériels</text:a> </text:span></text:p>
      <text:p text:style-name="Text_20_body"><text:a xlink:type="simple" xlink:href="http://edgeairport.alwaysdata.net/wiki/doku.php?id=edge:mentions" text:style-name="Internet_20_link" text:visited-style-name="Visited_20_Internet_20_Link">Legal notice (FR)</text:a></text:p>
      <text:p text:style-name="Text_20_body"><text:a xlink:type="simple" xlink:href="http://edgeairport.alwaysdata.net/wiki/doku.php?id=edge:cgu" text:style-name="Internet_20_link" text:visited-style-name="Visited_20_Internet_20_Link">Terms and condi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